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margin-left="0.5104in">
        <style:tab-stops/>
      </style:paragraph-properties>
      <style:text-properties style:text-underline-type="single" style:text-underline-style="solid" style:text-underline-width="auto" style:text-underline-mode="continuous"/>
    </style:style>
    <style:style style:name="P10" style:parent-style-name="Standard" style:list-style-name="LFO1" style:family="paragraph"/>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list-style-name="LFO1" style:family="paragraph"/>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Standard" style:list-style-name="LFO1" style:family="paragraph"/>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list-style-name="LFO2" style:family="paragraph"/>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style>
    <style:style style:name="P23" style:parent-style-name="Standard" style:list-style-name="LFO2" style:family="paragraph"/>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office:automatic-styles>
  <office:body>
    <office:text text:use-soft-page-breaks="true">
      <text:p text:style-name="P1">На основу Решења о банкротству стечајног судије Привредног суда у Суботици од 26.05.2015., број предмета Ст.бр. 3/2015 од 19.02.2015.године ,<text:s/>а у складу са члановима 131., 132. и 133 Закона о стечају и Националним стандардом број 5 о начину и поступку уновчења имовине стечајног дужника , стечајни управник стечајног дужника</text:p>
      <text:p text:style-name="Standard"/>
      <text:p text:style-name="P2"><text:span text:style-name="T3">"SIMEX"</text:span><text:s/>доо у стечају</text:p>
      <text:p text:style-name="P4">Суботица, Сегедински пут 80</text:p>
      <text:p text:style-name="P5"/>
      <text:p text:style-name="P6">ОГЛАШАВА</text:p>
      <text:p text:style-name="P7">продају покретне имовине методом јавног надметања</text:p>
      <text:p text:style-name="P8"/>
      <text:p text:style-name="P9">Предмет продаје:</text:p>
      <text:list text:style-name="LFO1" text:continue-numbering="true">
        <text:list-item>
          <text:list>
            <text:list-item>
              <text:p text:style-name="P10">Готови производи – алкохолна пића, сировине и амбалажа (спецификација у продајној документацији).<text:s text:c="2"/>Почетна цена за покретну имовину као целину (готови производи, сировине и амбалажа) износи<text:s/><text:span text:style-name="T11">9.788.9</text:span><text:span text:style-name="T12">36,25</text:span><text:s/>динара а депозит<text:s/><text:span text:style-name="T13">3.944.211,47</text:span><text:s/>динара.</text:p>
            </text:list-item>
            <text:list-item>
              <text:p text:style-name="P14">Половна путничка возила (спецификација у продајној документацији). Почетна цена износи<text:s/><text:span text:style-name="T15">1.715.999,00</text:span><text:s/>динара а депозит<text:s/><text:span text:style-name="T16">686.399,60</text:span><text:s/>динара.</text:p>
            </text:list-item>
            <text:list-item>
              <text:p text:style-name="P17">Половна теретна возила (спецификација у продајној документацији). <text:s/>Почетна<text:s/>цена износи<text:s/><text:span text:style-name="T18">5.332.232,50<text:s/></text:span>динара + ПДВ а депозит<text:s/><text:span text:style-name="T19">2.132.893,00</text:span><text:s/>динара.</text:p>
            </text:list-item>
          </text:list>
        </text:list-item>
      </text:list>
      <text:p text:style-name="Standard"><text:s/></text:p>
      <text:p text:style-name="Standard"><text:s/>Право учешћа имају сва правна и физичка лица која:</text:p>
      <text:p text:style-name="Standard"><text:s text:c="12"/>Након добијања профактуре, изврше уплату ради откупа продајне документације у износу од 10.000,00 динара. Профактура се може преузети сваког радног дана од 05.10. до 29.10.2015. у периоду од 10:00 до 14:00 часова у Суботици на адреси Васе Стајића 11;</text:p>
      <text:list text:style-name="LFO2" text:continue-numbering="true">
        <text:list-item>
          <text:p text:style-name="P20">Уплате депозит<text:s/>за имовину под редним бројем 1.<text:s/><text:span text:style-name="T21"><text:s/></text:span>у износу од 3.944.211,47 динара, односно за имовину под редним бројем 2. у износу од 686.399,60 динара, односно за имовину под редним бројем 3. у износу од 2.132.893,00 динара на текући рачун стечајног дужника<text:s/><text:span text:style-name="T22">"SIMEX” доо у стечају број: 250-2150000105070-60,<text:s/></text:span>или положе неопозиву банкарску гаранцију наплативу на први позив, најкасније 5 радних дана пре одржавања продаје (рок за уплату депозита је 30.10.2015.). У случају да се као депозит положи првокласна банкарска гаранција, оригинал исте се ради провере искључиво мора лично доставити стечајном управнику на адресу Васе Стајића 11, Суботица, најкасније до 30.10.2015. године до 10:00 часова, заједно са обрасцем пријаве и прилозима. У случају да на јавном надметању победи купац који је депозит обезбедио банкарском гаранцијом, исти мора измирити износ депозита у року од 48 сати од дана јавног надметања, а пре потписивања купопродајног уговора, након чега ће му бити враћена гаранција;</text:p>
        </text:list-item>
        <text:list-item>
          <text:p text:style-name="P23"/>
        </text:list-item>
      </text:list>
      <text:p text:style-name="Standard"/>
      <text:p text:style-name="Standard">Потпишу изјаву о губитку права на враћање депозита. Изјава чини саставни део продајне документације.</text:p>
      <text:p text:style-name="Standard"/>
      <text:p text:style-name="Standard">Након уплате депозита а најкасније 30.10.2015. до<text:s/>12:00 часова, потенцијални купци, ради правовремене евиденције, морају предати стечајном управнику образац пријаве за учешће, доказ о уплати депозита или копију банкарске гаранције, потписану изјаву о губитку права на враћање депозита, извод из регистра привредних субјеката ако се као потенцијални купац пријављује правно лице.</text:p>
      <text:p text:style-name="Standard"/>
      <text:p text:style-name="P24">ЈАВНО НАДМЕТАЊЕ<text:s/>ће се одржати дана 06.11.2015. године у 12:10 часова на адреси: Привредни суд у Суботици, Сенћански пут бр. 1.</text:p>
      <text:p text:style-name="P25"/>
      <text:soft-page-break/>
      <text:p text:style-name="Standard">Регистрација учесника почиње два сата пре почетка јавног надметања а завршава се 10 минута пре почетка јавног надметања, односно у периоду од 10:00 до 12:00 часова, на истој адреси.</text:p>
      <text:p text:style-name="Standard">Имовина се купује у виђеном стању и може се разгледати након откупа продајне документације, радним данима у периоду од 09.10. до<text:s/>23.10.2015. у времену од 10:00 до 14:00 часова, уз предходну најаву на телефон 024 572 481.</text:p>
      <text:p text:style-name="Standard">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text:p>
      <text:p text:style-name="Standard">Стечајни управник враћа депозит свим учесницима јавног надметања осим проглашеном купцу и другом најбољем понуђачу, у року од 8 дана од дана завршетка јавног надметања.</text:p>
      <text:p text:style-name="Standard">Другом најбољем понуђачу на јавном надметању, депозит (гаранција) се враћа у року од 20 до 30 дана од дана закључења Уговора са проглашеним купцем.</text:p>
      <text:p text:style-name="Standard">Порези и трошкови се додају на постигнуту купопродајну цену и падају на терет купца.</text:p>
      <text:p text:style-name="Standard">Овлашћено лице: Стечајни управник Бранка Ћопић , контакт телефон: <text:s/>024 572 4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R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MO. Opacic</meta:initial-creator>
    <dc:creator>Milan MO. Opacic</dc:creator>
    <meta:creation-date>2015-10-02T10:25:00Z</meta:creation-date>
    <dc:date>2015-10-02T10:25:00Z</dc:date>
    <meta:print-date>2015-09-28T12:43:00Z</meta:print-date>
    <meta:template xlink:href="Normal.dotm" xlink:type="simple"/>
    <meta:editing-cycles>2</meta:editing-cycles>
    <meta:editing-duration>PT0S</meta:editing-duration>
    <meta:document-statistic meta:page-count="2" meta:paragraph-count="7" meta:word-count="589" meta:character-count="3940" meta:row-count="27" meta:non-whitespace-character-count="3358"/>
  </office:meta>
</office:document-meta>
</file>